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aaigras 27, 1567 NG Assendelft - het bouw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796 - het bouwen van een aanbouw aan de zijkant van de woning op de locatie Raaigras 27, 1567 NG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5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3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6</meta:user-defined>
    <dc:language>nl</dc:language>
    <meta:user-defined meta:name="OVERHEIDop.locatietype/OVERHEIDop.gebiedsmarkering">Punt</meta:user-defined>
    <meta:user-defined meta:name="DC.title">Intrekking aanvraag omgevingsvergunning - Raaigras 27, 1567 NG Assendelft - het bouwen van een aanbouw aan de zijkant van 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98</meta:user-defined>
    <meta:user-defined meta:name="OVERHEIDop.GmbID/DC.identifier">gmb-2025-216398</meta:user-defined>
    <meta:user-defined meta:name="OVERHEIDop.versieInformatie"/>
  </office:meta>
</office:document-meta>
</file>