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t Schweitzerlaan 8 2037RS Haarlem, 0392-2025-0050484, het veranderen en bouwkundig aanpassen van de brandcompartimentering op de begane grond,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484</meta:user-defined>
    <meta:user-defined meta:name="DCTERMS.abstract">het veranderen en bouwkundig aanpassen van de brandcompartimentering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t Schweitzerlaan 8 2037RS Haarlem, 0392-2025-0050484, het veranderen en bouwkundig aanpassen van de brandcompartimentering op de begane grond, verzonden 15-05-2025</meta:user-defined>
    <meta:user-defined meta:name="DCTERMS.W3CDTF/DCTERMS.available">2025-05-19</meta:user-defined>
    <meta:user-defined meta:name="DCTERMS.W3CDTF/OVERHEIDop.jaargang">2025</meta:user-defined>
    <meta:user-defined meta:name="OVERHEIDop.publicationIssue">216397</meta:user-defined>
    <meta:user-defined meta:name="OVERHEIDop.GmbID/DC.identifier">gmb-2025-216397</meta:user-defined>
    <meta:user-defined meta:name="OVERHEIDop.versieInformatie"/>
  </office:meta>
</office:document-meta>
</file>