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altje Noordewierstraat 327, 2551 SH 's-Gravenhage, Aaltje Noordewierstraat 329, 2551 SH 's-Gravenhage, Aaltje Noordewierstraat 331, 2551 SH 's-Gravenhage, Aaltje Noordewi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781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altje Noordewierstraat 327, 2551 SH 's-Gravenhage, Aaltje Noordewierstraat 329, 2551 SH 's-Gravenhage, Aaltje Noordewierstraat 331, 2551 SH 's-Gravenhage, Aaltje Noordewierstraat 333, 2551 SH 's-Gravenhage</text:p>
            <text:p text:style-name="common-al">
            
          </text:p>
            <text:p text:style-name="common-al">
            <text:span text:style-name="nadrukvet">
              <text:span text:style-name="nadrukcur">Ontvangstdatum aanvraag:</text:span>
            </text:span>
          </text:p>
            <text:p text:style-name="common-al">15-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39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9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9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814</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Aaltje Noordewierstraat 327, 2551 SH 's-Gravenhage, Aaltje Noordewierstraat 329, 2551 SH 's-Gravenhage, Aaltje Noordewierstraat 331, 2551 SH 's-Gravenhage, Aaltje Noordewier</meta:user-defined>
    <meta:user-defined meta:name="DCTERMS.W3CDTF/DCTERMS.available">2025-05-19</meta:user-defined>
    <meta:user-defined meta:name="DCTERMS.W3CDTF/OVERHEIDop.jaargang">2025</meta:user-defined>
    <meta:user-defined meta:name="OVERHEIDop.publicationIssue">216396</meta:user-defined>
    <meta:user-defined meta:name="OVERHEIDop.GmbID/DC.identifier">gmb-2025-216396</meta:user-defined>
    <meta:user-defined meta:name="OVERHEIDop.versieInformatie"/>
  </office:meta>
</office:document-meta>
</file>