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Brandspuit Heenvliet - Grasveld Hoek Verdouwenhoeck / Korte Welleweg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Brandspuit Heenvliet. </text:p>
            <text:p text:style-name="tussenkopcur">Waar</text:p>
            <text:p text:style-name="common-al">Grasveld Hoek Verdouwenhoeck / Korte Welleweg, Heenvliet.</text:p>
            <text:p text:style-name="tussenkopcur">Datum en tijd ontheffing</text:p>
            <text:p text:style-name="tussenkopcur"> 6 juni 2025 van 20:00 – 02:00 uur</text:p>
            <text:p text:style-name="tussenkopcur"> 7 juni 2025 van 12:00 – 02:00 uur</text:p>
            <text:p text:style-name="tussenkopcur"> 8 juni 2025 van 12:00 – 20:30 uur</text:p>
            <text:p text:style-name="tussenkopcur"> 9 juni 2025 van 12:00 –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308.</text:p>
            <text:p text:style-name="tussenkopcur">Datum ontvangst</text:p>
            <text:p text:style-name="common-al">5 februari 2025.</text:p>
            <text:p text:style-name="tussenkopcur">Datum besluit</text:p>
            <text:p text:style-name="common-al">15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308</meta:user-defined>
    <dc:language>nl</dc:language>
    <meta:user-defined meta:name="OVERHEIDop.locatietype/OVERHEIDop.gebiedsmarkering">Punt</meta:user-defined>
    <meta:user-defined meta:name="DC.title">Gemeente Nissewaard – bekendmaking ontheffing geluidshinder Stichting Brandspuit Heenvliet - Grasveld Hoek Verdouwenhoeck / Korte Welleweg, Heen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91</meta:user-defined>
    <meta:user-defined meta:name="OVERHEIDop.GmbID/DC.identifier">gmb-2025-216391</meta:user-defined>
    <meta:user-defined meta:name="OVERHEIDop.versieInformatie"/>
  </office:meta>
</office:document-meta>
</file>