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vergroten van woning d.m.v. dakopbouw incl. een vergunningsvrije aanbouw op locatie Warande 4, 4891 VE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text:p>
            <text:p text:style-name="common-al">De gemeente Zundert laat weten dat de aanvraag om een omgevingsvergunning voor het vergroten van woning d.m.v. dakopbouw incl. een vergunningsvrije aanbouw op locatie Warande 4, 4891 VE Rijsbergen is ingetrokken. De intrekking is geregistreerd onder zaaknummer 0879ZV202500197. De ingetrokken vergunning betreft:</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500197,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63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97</meta:user-defined>
    <dc:language>nl</dc:language>
    <meta:user-defined meta:name="OVERHEIDop.locatietype/OVERHEIDop.gebiedsmarkering">Punt</meta:user-defined>
    <meta:user-defined meta:name="DC.title">Kennisgeving intrekking aanvraag omgevingsvergunning voor het vergroten van woning d.m.v. dakopbouw incl. een vergunningsvrije aanbouw op locatie Warande 4, 4891 VE Rijsbergen</meta:user-defined>
    <meta:user-defined meta:name="DCTERMS.W3CDTF/DCTERMS.available">2025-05-19</meta:user-defined>
    <meta:user-defined meta:name="DCTERMS.W3CDTF/OVERHEIDop.jaargang">2025</meta:user-defined>
    <meta:user-defined meta:name="OVERHEIDop.publicationIssue">216389</meta:user-defined>
    <meta:user-defined meta:name="OVERHEIDop.GmbID/DC.identifier">gmb-2025-216389</meta:user-defined>
    <meta:user-defined meta:name="OVERHEIDop.versieInformatie"/>
  </office:meta>
</office:document-meta>
</file>