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tuinhuis door een duurzaam stenen tuinhuis met een overkapping aan Zwartemolenhof 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Zwartemolenhof 9, 6061DB te Posterholt / Roerdalen / ingekomen 14 mei 2025 / het vervangen van bestaande tuinhuis door een duurzaam stenen tuinhuis met een 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38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staande tuinhuis door een duurzaam stenen tuinhuis met een overkapping aan Zwartemolenhof 9 te Posterhol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388</meta:user-defined>
    <meta:user-defined meta:name="OVERHEIDop.GmbID/DC.identifier">gmb-2025-216388</meta:user-defined>
    <meta:user-defined meta:name="OVERHEIDop.versieInformatie"/>
  </office:meta>
</office:document-meta>
</file>