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agpad thv Barwoutswaarder 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agpad thv Barwoutswaarder 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brug en beschoei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3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L-25-008984</meta:user-defined>
    <meta:user-defined meta:name="DCTERMS.abstract">het vervangen van een brug en beschoeiing</meta:user-defined>
    <dc:language>nl</dc:language>
    <meta:user-defined meta:name="OVERHEIDop.locatietype/OVERHEIDop.gebiedsmarkering">Vlak</meta:user-defined>
    <meta:user-defined meta:name="DC.title">Besluit (Jaagpad thv Barwoutswaarder 1, Woerden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86</meta:user-defined>
    <meta:user-defined meta:name="OVERHEIDop.GmbID/DC.identifier">gmb-2025-216386</meta:user-defined>
    <meta:user-defined meta:name="OVERHEIDop.versieInformatie"/>
  </office:meta>
</office:document-meta>
</file>