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aanbouw aan Valkenierslaan 283 4834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aanbouw aan Valkenierslaan 283 4834CG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8 me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23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37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90</meta:user-defined>
    <meta:user-defined meta:name="DCTERMS.abstract">het 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aanbouw aan Valkenierslaan 283 4834CG Bred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79</meta:user-defined>
    <meta:user-defined meta:name="OVERHEIDop.GmbID/DC.identifier">gmb-2025-216379</meta:user-defined>
    <meta:user-defined meta:name="OVERHEIDop.versieInformatie"/>
  </office:meta>
</office:document-meta>
</file>