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Paardenmarkt Heenvliet - Kern Heenvlie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Paardenmarkt Heenvliet. </text:p>
            <text:p text:style-name="tussenkopcur">Waar</text:p>
            <text:p text:style-name="common-al">Kern Heenvliet, Heenvliet.</text:p>
            <text:p text:style-name="tussenkopcur">Datum en tijd ontheffing</text:p>
            <text:p text:style-name="tussenkopcur">6 juni 2025 van 19.00 tot 02.00 uur</text:p>
            <text:p text:style-name="tussenkopcur">7 juni 2025 van 10.00 tot 02.00 uur</text:p>
            <text:p text:style-name="tussenkopcur">8 juni 2025 van 12.00 tot 02.00 uur</text:p>
            <text:p text:style-name="tussenkopcur">9 juni 2025 van 07.00 tot 20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004.</text:p>
            <text:p text:style-name="tussenkopcur">Datum ontvangst</text:p>
            <text:p text:style-name="common-al">14 januari 2025.</text:p>
            <text:p text:style-name="tussenkopcur">Datum besluit</text:p>
            <text:p text:style-name="common-al">15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4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Paardenmarkt Heenvliet - Kern Heenvliet, Heen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77</meta:user-defined>
    <meta:user-defined meta:name="OVERHEIDop.GmbID/DC.identifier">gmb-2025-216377</meta:user-defined>
    <meta:user-defined meta:name="OVERHEIDop.versieInformatie"/>
  </office:meta>
</office:document-meta>
</file>