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teiger op de openbare weg van 26 mei 2025 tot 24 juni 2025 ter hoogte van de Deilsedijk 31 te De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steiger op de openbare weg van 26 mei 2025 tot 24 juni 2025 ter hoogte van de Deilsedijk 31 in Deil. (verzonden op 14 mei 2025)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6376</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6</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376</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steiger op de openbare weg van 26 mei 2025 tot 24 juni 2025 ter hoogte van de Deilsedijk 31 te Deil</meta:user-defined>
    <meta:user-defined meta:name="DCTERMS.W3CDTF/DCTERMS.available">2025-05-20</meta:user-defined>
    <meta:user-defined meta:name="DCTERMS.W3CDTF/OVERHEIDop.jaargang">2025</meta:user-defined>
    <meta:user-defined meta:name="OVERHEIDop.publicationIssue">216376</meta:user-defined>
    <meta:user-defined meta:name="OVERHEIDop.GmbID/DC.identifier">gmb-2025-216376</meta:user-defined>
    <meta:user-defined meta:name="OVERHEIDop.versieInformatie"/>
  </office:meta>
</office:document-meta>
</file>