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tationstraat 292, 6361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5 mei 2025 besloten om de beslistermijn voor de aanvraag Omgevingsvergunning met zaaknummer Z2025-00000229 voor het realiseren van een vakantiehuis op locatie Stationstraat 292, 6361BH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63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Beschikking verlenging beslistermijn op locatie Stationstraat 292, 6361BH Nuth</meta:user-defined>
    <dc:language>nl</dc:language>
    <meta:user-defined meta:name="OVERHEIDop.locatietype/OVERHEIDop.gebiedsmarkering">Vlak</meta:user-defined>
    <meta:user-defined meta:name="DC.title">Kennisgeving termijnverlenging Omgevingsvergunning Stationstraat 292, 6361BH Nuth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75</meta:user-defined>
    <meta:user-defined meta:name="OVERHEIDop.GmbID/DC.identifier">gmb-2025-216375</meta:user-defined>
    <meta:user-defined meta:name="OVERHEIDop.versieInformatie"/>
  </office:meta>
</office:document-meta>
</file>