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realiseren van een dierenuitvaartcentrum op het perceel De Stuwdam 10, 3815 K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gunning voor het realiseren van een dierenuitvaartcentrum op het perceel De Stuwdam 10, 3815 KM Amersfoort</text:span>
          </text:p>
            <text:p text:style-name="common-al">De aanvrager heeft de aanvraag voor een omgevingsvergunning voor het realiseren van een dierenuitvaartcentrum op het perceel De Stuwdam 10, 3815 KM Amersfoort, met kenmerk CLZ-00021332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37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1332</meta:user-defined>
    <dc:language>nl</dc:language>
    <meta:user-defined meta:name="OVERHEIDop.locatietype/OVERHEIDop.gebiedsmarkering">Punt</meta:user-defined>
    <meta:user-defined meta:name="DC.title">Ingetrokken omgevingsvergunning voor het realiseren van een dierenuitvaartcentrum op het perceel De Stuwdam 10, 3815 KM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74</meta:user-defined>
    <meta:user-defined meta:name="OVERHEIDop.GmbID/DC.identifier">gmb-2025-216374</meta:user-defined>
    <meta:user-defined meta:name="OVERHEIDop.versieInformatie"/>
  </office:meta>
</office:document-meta>
</file>