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slotfeest van Ckv Animo van 21 juni 2025 tot en met 28 juni 2025 aan Randweg 5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slotfeest van Ckv Animo van 21 juni 2025 tot en met 28 juni 2025 op de Randweg 5A in Geldermalsen (verzonden 13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chenken van zwak alcoholhoudende drank tijdens slotfeest van Ckv Animo van 21 juni 2025 tot en met 28 juni 2025 aan Randweg 5A te Geldermalsen</meta:user-defined>
    <meta:user-defined meta:name="DCTERMS.W3CDTF/DCTERMS.available">2025-05-20</meta:user-defined>
    <meta:user-defined meta:name="DCTERMS.W3CDTF/OVERHEIDop.jaargang">2025</meta:user-defined>
    <meta:user-defined meta:name="OVERHEIDop.publicationIssue">216368</meta:user-defined>
    <meta:user-defined meta:name="OVERHEIDop.GmbID/DC.identifier">gmb-2025-216368</meta:user-defined>
    <meta:user-defined meta:name="OVERHEIDop.versieInformatie"/>
  </office:meta>
</office:document-meta>
</file>