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verkoopacti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opactie</text:p>
            <text:p text:style-name="common-al">Locatie: Prins Hendrikstraat 13 te Aalst</text:p>
            <text:p text:style-name="common-al">Datum: 24 mei 2025</text:p>
            <text:p text:style-name="common-al">Zaaknummer: 134866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36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verkoopactie ontvang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67</meta:user-defined>
    <meta:user-defined meta:name="OVERHEIDop.GmbID/DC.identifier">gmb-2025-216367</meta:user-defined>
    <meta:user-defined meta:name="OVERHEIDop.versieInformatie"/>
  </office:meta>
</office:document-meta>
</file>