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opstarten van een Textielsor, Lonnekerbrugstraat 99, 7547 AK Enschede, Verzoeklocatie 202412200122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5 mei 2025 een besluit genomen op de aanvraag met zaaknummer 0153Z2024122300008 voor afwijken van regels in het omgevingsplan t.b.v. het opstarten van een Textielsor op de locatie Lonnekerbrugstraat 9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3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230000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fwijken van regels in het omgevingsplan t.b.v. het opstarten van een Textielsor, Lonnekerbrugstraat 99, 7547 AK Enschede, Verzoeklocatie 2024122001221</meta:user-defined>
    <meta:user-defined meta:name="DCTERMS.W3CDTF/DCTERMS.available">2025-05-28</meta:user-defined>
    <meta:user-defined meta:name="DCTERMS.W3CDTF/OVERHEIDop.jaargang">2025</meta:user-defined>
    <meta:user-defined meta:name="OVERHEIDop.publicationIssue">216364</meta:user-defined>
    <meta:user-defined meta:name="OVERHEIDop.GmbID/DC.identifier">gmb-2025-216364</meta:user-defined>
    <meta:user-defined meta:name="OVERHEIDop.versieInformatie"/>
  </office:meta>
</office:document-meta>
</file>