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385,  Perceel HDE00-M-1482 gelegen tussen Zwartekolk en Werver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erceel HDE00-M-1482 gelegen tussen Zwartekolk en Werverweg in Wapenveld, het college verlengt de termijn om te beslissen over het bouwen van 5 vrijstaande en 10 twee-onder-een-kapwoningen met 6 weken, verzonden op 15 mei 2025 (zaaknummer R2025-003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63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385</meta:user-defined>
    <meta:user-defined meta:name="DCTERMS.abstract">Betreft: Beschikking verlenging beslistermijn op locatie  Perceel HDE00-M-1482 gelegen tussen Zwartekolk en Werverweg in Wapenveld</meta:user-defined>
    <dc:language>nl</dc:language>
    <meta:user-defined meta:name="OVERHEIDop.locatietype/OVERHEIDop.gebiedsmarkering">Vlak</meta:user-defined>
    <meta:user-defined meta:name="DC.title">Kennisgeving termijnverlenging R2025-00385,  Perceel HDE00-M-1482 gelegen tussen Zwartekolk en Werverweg in Wapenve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6363</meta:user-defined>
    <meta:user-defined meta:name="OVERHEIDop.GmbID/DC.identifier">gmb-2025-216363</meta:user-defined>
    <meta:user-defined meta:name="OVERHEIDop.versieInformatie"/>
  </office:meta>
</office:document-meta>
</file>