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Avondvierdaagse Tricht van dinsdag 10 tot en met vrijdag 13 juni 2025 met start- en finishlocatie bij IKC Binnenstebuiten aan Prins Johan Frisoplaats 3 A te 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e Avondvierdaagse Tricht van dinsdag 10 tot en met vrijdag 13 juni 2025 tussen 18.30 en 20.30 uur. De start- en finishlocatie is bij IKC Binnenstebuiten aan de Prins Johan Frisoplaats 3 A in Tricht (verzonden 13 mei 2025).</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1636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6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6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de Avondvierdaagse Tricht van dinsdag 10 tot en met vrijdag 13 juni 2025 met start- en finishlocatie bij IKC Binnenstebuiten aan Prins Johan Frisoplaats 3 A te Tricht</meta:user-defined>
    <meta:user-defined meta:name="DCTERMS.W3CDTF/DCTERMS.available">2025-05-20</meta:user-defined>
    <meta:user-defined meta:name="DCTERMS.W3CDTF/OVERHEIDop.jaargang">2025</meta:user-defined>
    <meta:user-defined meta:name="OVERHEIDop.publicationIssue">216362</meta:user-defined>
    <meta:user-defined meta:name="OVERHEIDop.GmbID/DC.identifier">gmb-2025-216362</meta:user-defined>
    <meta:user-defined meta:name="OVERHEIDop.versieInformatie"/>
  </office:meta>
</office:document-meta>
</file>