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atuurcompensatie ten behoeve van realisatie woongebied “Aan de Vallei” Roermond te Melick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elick Noord / Roerdalen / ingekomen 12 mei 2025 / het aanleggen van natuurcompensatie ten behoeve van realisatie woongebied “Aan de Vallei” Roermo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3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anleggen van natuurcompensatie ten behoeve van realisatie woongebied “Aan de Vallei” Roermond te Melick Noo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360</meta:user-defined>
    <meta:user-defined meta:name="OVERHEIDop.GmbID/DC.identifier">gmb-2025-216360</meta:user-defined>
    <meta:user-defined meta:name="OVERHEIDop.versieInformatie"/>
  </office:meta>
</office:document-meta>
</file>