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Rucphen heeft navolgende evenementenvergunning verleen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evenementenvergunning aan Rood Wit W. te St. Willebrord voor het mogen organiseren van het U10 Tournament, op 31 mei 2025 en 1 juni 2025, en de viering van het 90 jarig bestaan</text:span>
            <text:span text:style-name="datum">op 6 en 7 juni 2025.</text:span>
          </text:p>
          </text:section>
          <text:section text:name="ondertekening_id1-3-2-2-2">
            <text:p><text:span text:style-name="functie">Beschikking is 15 mei 2025 verzonden. Belanghebbeden kunnen binnnen 6 weken na de datum van verzending van de beschikking een gemotiveerd bezwaarschrift indienen bij de burgemeester van Rucphen. Een afschrift van de vergunning kan via gemeente@rucphen.nl worden opgevraag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635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5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5/079280</meta:user-defined>
    <meta:user-defined meta:name="DCTERMS.abstract">U10 Tournament en viering van 90 jarig jubileum</meta:user-defined>
    <dc:language>nl</dc:language>
    <meta:user-defined meta:name="OVERHEIDop.locatietype/OVERHEIDop.gebiedsmarkering">Adres</meta:user-defined>
    <meta:user-defined meta:name="DC.title">Evenementenvergunning: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358</meta:user-defined>
    <meta:user-defined meta:name="OVERHEIDop.GmbID/DC.identifier">gmb-2025-216358</meta:user-defined>
    <meta:user-defined meta:name="OVERHEIDop.versieInformatie"/>
  </office:meta>
</office:document-meta>
</file>