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kerstraat 69,gevelwijzig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ei 2025</text:p>
            <text:p text:style-name="common-al">Ons kenmerk:2025AV01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63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kerstraat 69,gevelwijziging en plaatsen dakkap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55</meta:user-defined>
    <meta:user-defined meta:name="OVERHEIDop.GmbID/DC.identifier">gmb-2025-216355</meta:user-defined>
    <meta:user-defined meta:name="OVERHEIDop.versieInformatie"/>
  </office:meta>
</office:document-meta>
</file>