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renoveren van 2 sportvelden in de periode van 14 augustus tm 4 september 25, Vondelstraat 37, 181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Vondelstraat 37 (VV Alkmaarsche Boys), 1813 AA Alkmaar<text:span text:style-name="nadrukvet">; </text:span>het renoveren van 2 sportvelden in de periode van 14 augustus tm 4 september 2025</text:p>
            <text:p text:style-name="common-al">
            
          </text:p>
            <text:p text:style-name="common-al">Datum ontvangst: 12-05-2025</text:p>
            <text:p text:style-name="last-al">Zaaknummer: 00001169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69777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renoveren van 2 sportvelden in de periode van 14 augustus tm 4 september 25, Vondelstraat 37, 1813 AA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54</meta:user-defined>
    <meta:user-defined meta:name="OVERHEIDop.GmbID/DC.identifier">gmb-2025-216354</meta:user-defined>
    <meta:user-defined meta:name="OVERHEIDop.versieInformatie"/>
  </office:meta>
</office:document-meta>
</file>