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Melkunie Protein Food to Go (Monsterscore)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56 </text:p>
            <text:p text:style-name="common-al"> Omschrijving: houden van een promotionele actie t.b.v. Melkunie Protein Food to Go (Monsterscore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56</meta:user-defined>
    <meta:user-defined meta:name="DCTERMS.abstract">houden van een promotionele actie t.b.v. Melkunie Protein Food to Go (Monsterscor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Melkunie Protein Food to Go (Monsterscore), 18 Septemberplein (ongenummerd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52</meta:user-defined>
    <meta:user-defined meta:name="OVERHEIDop.GmbID/DC.identifier">gmb-2025-216352</meta:user-defined>
    <meta:user-defined meta:name="OVERHEIDop.versieInformatie"/>
  </office:meta>
</office:document-meta>
</file>