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mperen in de nacht van 13 op 14 juni 2025 op de locatie Recreatiegebied het Lammetjeswiel te Alblasserdam zaaknummer Z-25-4627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Het kamperen in de nacht van 13 op 14 juni 2025 op de locatie Recreatiegebied het Lammetjeswiel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9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63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mperen in de nacht van 13 op 14 juni 2025 op de locatie Recreatiegebied het Lammetjeswiel te Alblasserdam zaaknummer Z-25-462799</meta:user-defined>
    <meta:user-defined meta:name="DCTERMS.W3CDTF/DCTERMS.available">2025-05-19</meta:user-defined>
    <meta:user-defined meta:name="DCTERMS.W3CDTF/OVERHEIDop.jaargang">2025</meta:user-defined>
    <meta:user-defined meta:name="OVERHEIDop.publicationIssue">216349</meta:user-defined>
    <meta:user-defined meta:name="OVERHEIDop.GmbID/DC.identifier">gmb-2025-216349</meta:user-defined>
    <meta:user-defined meta:name="OVERHEIDop.versieInformatie"/>
  </office:meta>
</office:document-meta>
</file>