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Lingegracht concert op de Linge nabij Blauwe Huisbrug tussen Rumpt en Beesd ter hoogte van Veerweg 2 te Beesd en op 5 juli 2025 van 18.00 uur tot 21.15 uur aan Dorpsdijk 3, 5 en 6 te Ru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Lingegracht concert op de Linge nabij Blauwe Huisbrug tussen Rumpt en Beesd ter hoogte van Veerweg 2 in Beesd en Dorpsdijk 3, 5 en 6 in Rumpt op 5 juli 2025 van 18.00 uur tot 21.15 uur (verzonden 12 me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34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4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4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houden van het Lingegracht concert op de Linge nabij Blauwe Huisbrug tussen Rumpt en Beesd ter hoogte van Veerweg 2 te Beesd en op 5 juli 2025 van 18.00 uur tot 21.15 uur aan Dorpsdijk 3, 5 en 6 te Rumpt</meta:user-defined>
    <meta:user-defined meta:name="DCTERMS.W3CDTF/DCTERMS.available">2025-05-20</meta:user-defined>
    <meta:user-defined meta:name="DCTERMS.W3CDTF/OVERHEIDop.jaargang">2025</meta:user-defined>
    <meta:user-defined meta:name="OVERHEIDop.publicationIssue">216347</meta:user-defined>
    <meta:user-defined meta:name="OVERHEIDop.GmbID/DC.identifier">gmb-2025-216347</meta:user-defined>
    <meta:user-defined meta:name="OVERHEIDop.versieInformatie"/>
  </office:meta>
</office:document-meta>
</file>