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15-05-2025 hebben wij een vergunning verleend voor het houden van een evenement ( Vogelschieten Herike-Elsen op 14 juni 2025) op het adres Herikerweg 36 7475TT Markelo. Deze vergunning staat ingeschreven onder zaaknummer 000093822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Bezwaarmogelijkheid</text:span>
          </text:p>
            <text:p text:style-name="common-al">Het indienen van een bezwaarschrift of beroepschrift betekent niet dat er geen gebruik kan worden gemaakt van de verleende beschikking. De vergunninghouder mag dus direct na genoemde beschikkingsdatum op de in de vergunning genoemde datum het vergunde plan uitvoeren.</text:p>
            <text:p text:style-name="common-al"/>
            <text:p text:style-name="common-al">
            <text:span text:style-name="nadrukvet">Voorlopige voorziening</text:span>
          </text:p>
            <text:p text:style-name="common-al">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common-al"/>
            <text:p text:style-name="common-al">
            <text:span text:style-name="nadrukvet">Locatie waar de stukken ter inzage liggen</text:span>
          </text:p>
            <text:p text:style-name="last-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216345</text:span><text:line-break/><text:date style:data-style-name="dag" text:fixed="true" text:date-value="2025-05-19"/><text:line-break/><text:date style:data-style-name="jaar" text:fixed="true" text:date-value="2025-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6345</text:span><text:date style:data-style-name="nicedate" text:fixed="true" text:date-value="2025-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6345</text:span><text:date style:data-style-name="nicedate" text:fixed="true" text:date-value="2025-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000938229</meta:user-defined>
    <meta:user-defined meta:name="DCTERMS.abstract">het houden van een evenement ( Vogelschieten Herike-Elsen op 14 juni 2025)</meta:user-defined>
    <dc:language>nl</dc:language>
    <meta:user-defined meta:name="OVERHEIDop.locatietype/OVERHEIDop.gebiedsmarkering">Punt</meta:user-defined>
    <meta:user-defined meta:name="DC.title">Op 15-05-2025 hebben wij een vergunning verleend voor het houden van een evenement ( Vogelschieten Herike-Elsen op 14 juni 2025) op het adres Herikerweg 36 7475TT Markelo. Deze vergunning staat ingeschreven onder zaaknummer 0000938229.</meta:user-defined>
    <meta:user-defined meta:name="DCTERMS.W3CDTF/DCTERMS.available">2025-05-19</meta:user-defined>
    <meta:user-defined meta:name="DCTERMS.W3CDTF/OVERHEIDop.jaargang">2025</meta:user-defined>
    <meta:user-defined meta:name="OVERHEIDop.publicationIssue">216345</meta:user-defined>
    <meta:user-defined meta:name="OVERHEIDop.GmbID/DC.identifier">gmb-2025-216345</meta:user-defined>
    <meta:user-defined meta:name="OVERHEIDop.versieInformatie"/>
  </office:meta>
</office:document-meta>
</file>