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edrijfsgebouw voor een opslag aan Gestraatje ongenummerd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 Gestraatje ong. te Montfort / Roerdalen / ingekomen 12 mei 2025 / het bouwen van een bedrijfsgebouw voor een opsla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16344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344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gebouw voor een opslag aan Gestraatje ongenummerd te Montfort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344</meta:user-defined>
    <meta:user-defined meta:name="OVERHEIDop.GmbID/DC.identifier">gmb-2025-216344</meta:user-defined>
    <meta:user-defined meta:name="OVERHEIDop.versieInformatie"/>
  </office:meta>
</office:document-meta>
</file>