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est Betuwe Spelen Beesd 2025 op 3 juli 2025 van 19.00 uur tot 23.00 uur, 4 juli 2025 van 19.00 uur tot 02.00 uur en 5 juli 2025 van 10.00 uur tot 02.00 uur op Sportpark Molenzicht BRC aan Sportstraat 7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est Betuwe Spelen Beesd 2025 op Sportpark Molenzicht BRC Sportstraat 7 in Beesd op 3 juli 2025 van 19.00 uur tot 23.00 uur, 4 juli 2025 van 19.00 uur tot 02.00 uur en 5 juli 2025 van 10.00 uur tot 02.00 uur (verzonden 9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West Betuwe Spelen Beesd 2025 op 3 juli 2025 van 19.00 uur tot 23.00 uur, 4 juli 2025 van 19.00 uur tot 02.00 uur en 5 juli 2025 van 10.00 uur tot 02.00 uur op Sportpark Molenzicht BRC aan Sportstraat 7 te Beesd</meta:user-defined>
    <meta:user-defined meta:name="DCTERMS.W3CDTF/DCTERMS.available">2025-05-20</meta:user-defined>
    <meta:user-defined meta:name="DCTERMS.W3CDTF/OVERHEIDop.jaargang">2025</meta:user-defined>
    <meta:user-defined meta:name="OVERHEIDop.publicationIssue">216343</meta:user-defined>
    <meta:user-defined meta:name="OVERHEIDop.GmbID/DC.identifier">gmb-2025-216343</meta:user-defined>
    <meta:user-defined meta:name="OVERHEIDop.versieInformatie"/>
  </office:meta>
</office:document-meta>
</file>