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Sportlaan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portlaan 2, 6075 EV te Herkenbosch / Roerdalen / ingekomen 8 mei 2025 / het ver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3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Sportlaan 2 te Herkenbosch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338</meta:user-defined>
    <meta:user-defined meta:name="OVERHEIDop.GmbID/DC.identifier">gmb-2025-216338</meta:user-defined>
    <meta:user-defined meta:name="OVERHEIDop.versieInformatie"/>
  </office:meta>
</office:document-meta>
</file>