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aanpassen van de entreehal en het vervangen van het gevelvoegwerk (daggestreek) aan Haarlemmerstraatweg 2, 2343L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aarlemmerstraatweg 2, 2343LB Oegstgeest - intern aanpassen van de entreehal en het vervangen van het gevelvoegwerk (daggestreek) (13-05-2025/ Z/25/211138)</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633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3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3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1138</meta:user-defined>
    <meta:user-defined meta:name="DCTERMS.abstract">het intern aanpassen van de entreehal en het vervangen van het gevelvoegwerk (daggestreek)</meta:user-defined>
    <dc:language>nl</dc:language>
    <meta:user-defined meta:name="OVERHEIDop.locatietype/OVERHEIDop.gebiedsmarkering">Vlak</meta:user-defined>
    <meta:user-defined meta:name="OVERHEIDop.locatietype/OVERHEIDop.gebiedsmarkering">Punt</meta:user-defined>
    <meta:user-defined meta:name="DC.title">Toestemming voor het intern aanpassen van de entreehal en het vervangen van het gevelvoegwerk (daggestreek) aan Haarlemmerstraatweg 2, 2343LB Oegstgeest</meta:user-defined>
    <meta:user-defined meta:name="DCTERMS.W3CDTF/DCTERMS.available">2025-05-19</meta:user-defined>
    <meta:user-defined meta:name="DCTERMS.W3CDTF/OVERHEIDop.jaargang">2025</meta:user-defined>
    <meta:user-defined meta:name="OVERHEIDop.externeBijlage">OEGSTGEEST_202505_GFO_ZAKEN_821092_1.Haarlemmer...|exb-2025-18407</meta:user-defined>
    <meta:user-defined meta:name="OVERHEIDop.publicationIssue">216337</meta:user-defined>
    <meta:user-defined meta:name="OVERHEIDop.GmbID/DC.identifier">gmb-2025-216337</meta:user-defined>
    <meta:user-defined meta:name="OVERHEIDop.versieInformatie"/>
  </office:meta>
</office:document-meta>
</file>