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(horeca) op locatie Stationsstraat 36, 6675AW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verruimen van de openingstijden van de kantine en het terras van Tennis &amp; Padel Valburg i.v.m. een Open Toernooi. De volgende ontheffing is verleend:</text:p>
            <text:p text:style-name="common-al">
            <text:span text:style-name="nadrukvet">Locatie: </text:span>Stationsstraat 36, 6675AW Valburg</text:p>
            <text:p text:style-name="common-al">
            <text:span text:style-name="nadrukvet">Zaaknummer: </text:span>Z2025-00953</text:p>
            <text:p text:style-name="common-al">
            <text:span text:style-name="nadrukvet">Datum besluit:</text:span> 15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sluitingstijd openbare inricht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3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53</meta:user-defined>
    <meta:user-defined meta:name="DCTERMS.abstract">Betreft: het verruimen van openingstijden van kantine en terras i.v.m. Opentoernooi op locatie Stationsstraat 36, 6675AW Valburg, vergunning verleend op 15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sluitingstijd (horeca) op locatie Stationsstraat 36, 6675AW Va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36</meta:user-defined>
    <meta:user-defined meta:name="OVERHEIDop.GmbID/DC.identifier">gmb-2025-216336</meta:user-defined>
    <meta:user-defined meta:name="OVERHEIDop.versieInformatie"/>
  </office:meta>
</office:document-meta>
</file>