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nnismakingstijd USC op Landgoed Heerlijkheid Mariënwaerdt in de periode van 14 augustus 2025 vanaf 17.30 uur tot en met 20 augustus 2025 tot uiterlijk 13.00 uur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12 mei 2025 een aanvraag voor een evenementenvergunning ontvangen. De aanvraag heeft zaaknummer 2008124. De aanvraag gaat over kennismakingstijd USC op Landgoed Heerlijkheid Mariënwaerdt in Beesd in de periode van 14 aug 2025 vanaf 17.30 uur t/m 20 augustus 2025 tot uiterlijk 13.00 uur.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33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08124</meta:user-defined>
    <dc:language>nl</dc:language>
    <meta:user-defined meta:name="OVERHEIDop.locatietype/OVERHEIDop.gebiedsmarkering">Woonplaats</meta:user-defined>
    <meta:user-defined meta:name="DC.title">Aanvraag vergunning voor kennismakingstijd USC op Landgoed Heerlijkheid Mariënwaerdt in de periode van 14 augustus 2025 vanaf 17.30 uur tot en met 20 augustus 2025 tot uiterlijk 13.00 uur te Beesd</meta:user-defined>
    <meta:user-defined meta:name="DCTERMS.W3CDTF/DCTERMS.available">2025-05-20</meta:user-defined>
    <meta:user-defined meta:name="DCTERMS.W3CDTF/OVERHEIDop.jaargang">2025</meta:user-defined>
    <meta:user-defined meta:name="OVERHEIDop.publicationIssue">216335</meta:user-defined>
    <meta:user-defined meta:name="OVERHEIDop.GmbID/DC.identifier">gmb-2025-216335</meta:user-defined>
    <meta:user-defined meta:name="OVERHEIDop.versieInformatie"/>
  </office:meta>
</office:document-meta>
</file>