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kunstmarkt d.d. 15-06-2025  aan de Grotestraat nabij huisnummer 38 (parkeerplaats)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untmarkt d.d. 15-06-2025 </text:p>
            <text:p text:style-name="common-al">· Besluitdatum: 13 mei 2025</text:p>
            <text:p text:style-name="common-al">· Locatie: nabij Grotestraat 38  (parkeerplaats) in Well L.</text:p>
            <text:p text:style-name="common-al">· Zaaknummer: Z2025-0000017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63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2</meta:user-defined>
    <meta:user-defined meta:name="DCTERMS.abstract">Betreft: Evenementenvergunning verleend voor het organiseren van (naam evenement) op d.d…-(locatie gegevens)</meta:user-defined>
    <dc:language>nl</dc:language>
    <meta:user-defined meta:name="OVERHEIDop.locatietype/OVERHEIDop.gebiedsmarkering">Vlak</meta:user-defined>
    <meta:user-defined meta:name="DC.title">Besluit op aanvraag voor het organiseren van een kunstmarkt d.d. 15-06-2025  aan de Grotestraat nabij huisnummer 38 (parkeerplaats) in Well L.</meta:user-defined>
    <meta:user-defined meta:name="DCTERMS.W3CDTF/DCTERMS.available">2025-05-19</meta:user-defined>
    <meta:user-defined meta:name="DCTERMS.W3CDTF/OVERHEIDop.jaargang">2025</meta:user-defined>
    <meta:user-defined meta:name="OVERHEIDop.publicationIssue">216330</meta:user-defined>
    <meta:user-defined meta:name="OVERHEIDop.GmbID/DC.identifier">gmb-2025-216330</meta:user-defined>
    <meta:user-defined meta:name="OVERHEIDop.versieInformatie"/>
  </office:meta>
</office:document-meta>
</file>