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afwijken van regels in het omgevingsplan t.b.v. het bouwen van een kapschuur aan Meester Oude Groenstraat 13, 7548 SB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last-al">De beslistermijn van deze aanvraag is met maximaal zes weken verlengd. De uiterste beslisdatum is nu 25 juni 2025. De vergunning is aangevraagd voor afwijken van regels in het omgevingsplan t.b.v. het bouwen van een kapschuur.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32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2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2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32100003</meta:user-defined>
    <dc:language>nl</dc:language>
    <meta:user-defined meta:name="OVERHEIDop.locatietype/OVERHEIDop.gebiedsmarkering">Punt</meta:user-defined>
    <meta:user-defined meta:name="DC.title">Verlenging beslistermijn voor afwijken van regels in het omgevingsplan t.b.v. het bouwen van een kapschuur aan Meester Oude Groenstraat 13, 7548 SB Enschede</meta:user-defined>
    <meta:user-defined meta:name="DCTERMS.W3CDTF/DCTERMS.available">2025-05-28</meta:user-defined>
    <meta:user-defined meta:name="DCTERMS.W3CDTF/OVERHEIDop.jaargang">2025</meta:user-defined>
    <meta:user-defined meta:name="OVERHEIDop.publicationIssue">216325</meta:user-defined>
    <meta:user-defined meta:name="OVERHEIDop.GmbID/DC.identifier">gmb-2025-216325</meta:user-defined>
    <meta:user-defined meta:name="OVERHEIDop.versieInformatie"/>
  </office:meta>
</office:document-meta>
</file>