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wervingsbanner, Zutphenseweg 10 7418AJ Deventer, [DVT00C03362] Deventer C 3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5-2025</text:p>
            <text:p text:style-name="common-al">
            <text:span text:style-name="nadrukvet">Locatie:</text:span> Zutphenseweg 10 7418AJ Deventer, [DVT00C03362] Deventer C 3362</text:p>
            <text:p text:style-name="common-al">
            <text:span text:style-name="nadrukvet">Zaakomschrijving:</text:span> het plaatsen van een wervingsbanner</text:p>
            <text:p text:style-name="common-al">
            <text:span text:style-name="nadrukvet">Zaaknummer:</text:span> Z2025-000047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7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7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632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2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2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04713</meta:user-defined>
    <meta:user-defined meta:name="DCTERMS.abstract">het plaatsen van een wervingsbann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wervingsbanner, Zutphenseweg 10 7418AJ Deventer, [DVT00C03362] Deventer C 3362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320</meta:user-defined>
    <meta:user-defined meta:name="OVERHEIDop.GmbID/DC.identifier">gmb-2025-216320</meta:user-defined>
    <meta:user-defined meta:name="OVERHEIDop.versieInformatie"/>
  </office:meta>
</office:document-meta>
</file>