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woning bij Bouwhuisweg 9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Bouwhuisweg 9, 7711HL Nieuwleusen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Z/25/76207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0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0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3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070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schuurwoning bij Bouwhuisweg 9 in Nieuwleusen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19</meta:user-defined>
    <meta:user-defined meta:name="OVERHEIDop.GmbID/DC.identifier">gmb-2025-216319</meta:user-defined>
    <meta:user-defined meta:name="OVERHEIDop.versieInformatie"/>
  </office:meta>
</office:document-meta>
</file>