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adkamer aan Ruys de Beerenbroucklaan 12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Ruys de Beerenbroucklaan 12, 6074 CE te Melick / Roerdalen / ingekomen 7 mei 2025 / het uitbreiden van de badkamer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631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1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1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badkamer aan Ruys de Beerenbroucklaan 12 te Melick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317</meta:user-defined>
    <meta:user-defined meta:name="OVERHEIDop.GmbID/DC.identifier">gmb-2025-216317</meta:user-defined>
    <meta:user-defined meta:name="OVERHEIDop.versieInformatie"/>
  </office:meta>
</office:document-meta>
</file>