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realiseren drie transformatorcellen (met transformatoren van elk 40 MVA 50/10kV), twee middenspanningshallen en schakel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gepubliceerd op adres Delftse Jaagpad, dit moet zijn: Voorschoterweg Leiden</text:p>
            <text:p text:style-name="common-al">Ingekomen verzoek om omgevingsvergunning</text:p>
            <text:p text:style-name="common-al">Kenmerk: Z/25/3830425</text:p>
            <text:p text:style-name="common-al">Ingekomen: 28-04-2025</text:p>
            <text:p text:style-name="common-al">Locatie: Voorschot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30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3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0425</meta:user-defined>
    <meta:user-defined meta:name="DCTERMS.abstract">realiseren drie transformatorcellen (met transformatoren van elk 40 MVA 50/10kV), twee middenspanningshallen en schakelinstalla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omgevingsvergunning, realiseren drie transformatorcellen (met transformatoren van elk 40 MVA 50/10kV), twee middenspanningshallen en schakelinstallaties.</meta:user-defined>
    <meta:user-defined meta:name="OVERHEIDop.datumEindeReactietermijn">2025-07-02</meta:user-defined>
    <meta:user-defined meta:name="OVERHEIDop.terinzageleggingBG">https://mijnpublicaties.nl/Publicatie/52fa8501-cefc-4755-7c47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6312</meta:user-defined>
    <meta:user-defined meta:name="OVERHEIDop.GmbID/DC.identifier">gmb-2025-216312</meta:user-defined>
    <meta:user-defined meta:name="OVERHEIDop.versieInformatie"/>
  </office:meta>
</office:document-meta>
</file>