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gasusweg 200 - Pegasusweg 52 e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egasusweg 200, 3067KX, herontwikkeling Pegasusweg 52 en 56 tot 14 appartementen (aanvraagdatum 08-05-2025, dossiernummer OMV.25.05.000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3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gasusweg 200 - Pegasusweg 52 en 5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11</meta:user-defined>
    <meta:user-defined meta:name="OVERHEIDop.GmbID/DC.identifier">gmb-2025-216311</meta:user-defined>
    <meta:user-defined meta:name="OVERHEIDop.versieInformatie"/>
  </office:meta>
</office:document-meta>
</file>