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opernicusstraat 11A, 2561 VP 's-Gravenhage, Copernicusstraat 11B, 2561 VP 's-Gravenhage, Copernicusstraat 11C, 2561 VP 's-Gravenhage, Copernicusstraat 11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Copernicusstraat 11A t/m 11 E tot 5 woningen</text:p>
            <text:p text:style-name="common-al"/>
            <text:p text:style-name="common-al">Ons kenmerk: VTH2024-0947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opernicusstraat 11A, 2561 VP 's-Gravenhage, Copernicusstraat 11B, 2561 VP 's-Gravenhage, Copernicusstraat 11C, 2561 VP 's-Gravenhage, Copernicusstraat 11D, 2561 VP 's-Gravenhage, Copernicusstraat 11E, 2561 VP 's-Gravenhage</text:p>
            <text:p text:style-name="common-al">
            
          </text:p>
            <text:p text:style-name="common-al">
            <text:span text:style-name="nadrukvet">
              <text:span text:style-name="nadrukcur">Datum bekendmaking besluit:</text:span>
            </text:span>
          </text:p>
            <text:p text:style-name="common-al">16-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3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479</meta:user-defined>
    <meta:user-defined meta:name="DCTERMS.abstract">het veranderen van de woningen Copernicusstraat 11A t/m 11 E tot 5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Copernicusstraat 11A, 2561 VP 's-Gravenhage, Copernicusstraat 11B, 2561 VP 's-Gravenhage, Copernicusstraat 11C, 2561 VP 's-Gravenhage, Copernicusstraat 11D,</meta:user-defined>
    <meta:user-defined meta:name="OVERHEIDop.datumEindeReactietermijn">2025-03-03</meta:user-defined>
    <meta:user-defined meta:name="OVERHEIDop.terinzageleggingBG">https://www.digitale-inzage.nl/Den%20Haag/dossier/eh6wp45wqUerZL4LJJl6uQ</meta:user-defined>
    <meta:user-defined meta:name="DCTERMS.W3CDTF/DCTERMS.available">2025-01-20</meta:user-defined>
    <meta:user-defined meta:name="DCTERMS.W3CDTF/OVERHEIDop.jaargang">2025</meta:user-defined>
    <meta:user-defined meta:name="OVERHEIDop.publicationIssue">21631</meta:user-defined>
    <meta:user-defined meta:name="OVERHEIDop.GmbID/DC.identifier">gmb-2025-21631</meta:user-defined>
    <meta:user-defined meta:name="OVERHEIDop.versieInformatie"/>
  </office:meta>
</office:document-meta>
</file>