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antamstraat 40 2022TT Haarlem, 0392-2025-0046576, het uitbouwen van de woning, verzonden 15-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630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0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0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6576</meta:user-defined>
    <meta:user-defined meta:name="DCTERMS.abstract">het uit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antamstraat 40 2022TT Haarlem, 0392-2025-0046576, het uitbouwen van de woning, verzonden 15-05-2025</meta:user-defined>
    <meta:user-defined meta:name="DCTERMS.W3CDTF/DCTERMS.available">2025-05-19</meta:user-defined>
    <meta:user-defined meta:name="DCTERMS.W3CDTF/OVERHEIDop.jaargang">2025</meta:user-defined>
    <meta:user-defined meta:name="OVERHEIDop.publicationIssue">216308</meta:user-defined>
    <meta:user-defined meta:name="OVERHEIDop.GmbID/DC.identifier">gmb-2025-216308</meta:user-defined>
    <meta:user-defined meta:name="OVERHEIDop.versieInformatie"/>
  </office:meta>
</office:document-meta>
</file>