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17 april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Stadhuis Nijkerk, aanvang 19.30 uur</text:p>
            <text:p text:style-name="al"/>
            <text:p text:style-name="al">Aanwezig: De voorzitters: T.T.E. de Jonge-Ruitenbeek (bij agendapunten 1 t/m 3a en 5 t/m 11), P.M.C. van Loozen (bij agendapunt 4); de griffier: A.G. Verhoef-Franken; de leden: M.J. Aman (ChristenUnie-SGP), D. Bezembinder-Feiken (De Lokale Partij), T.J. Blankesteijn (CDA), P.C.J. Collignon (De Lokale Partij), W.C.J.A de Coninck (VVD), P.O.G. Hegeman-Mekking (ChristenUnie-SGP), R. van Hussel (VVD), T.G. Kortink (PRO21), F. Laghmouchi (PRO21), M.T. Lanting-van Rhee (ChristenUnie-SGP), J.J. Lok (ChristenUnie-SGP), P.M.C. van Loozen (De Lokale Partij), H. Meijer (CDA), I.H. Moes (PRO21), N.H.F. Morpey (CDA), S. Ooijevaar (PRO21), J. van Putten (ChristenUnie-SGP), L.W. Rakhorst (CDA), M.C. van der Stelt (VVD), T. van Valkenhoef (De Lokale Partij), M. van Veen (PRO21), B. Veldhuizen (CDA), P.M. van de Weijer-Feuerstein (CDA), D.H.J. van Wijnen (ChristenUnie-SGP); de burgemeester en wethouders: T.T.E. de Jonge-Ruitenbeek, E. Heutink-Wenderich, M.H. Klein, A.M.W. Rohen, C.J. Windhouwer;</text:p>
            <text:p text:style-name="al">Afwezig: H.J. Bokkers (CDA), C.E.J. van Manen (Forum voor Democratie) en M. Willems (VVD).</text:p>
            <text:p text:style-name="al"/>
            <text:p text:style-name="tussenkopcur">
            <text:span text:style-name="nadrukvet">1. Opening en vaststellen agenda</text:span>
          </text:p>
            <text:list text:style-name="id1-3-2-2-1-9">
              <text:list-item text:style-override="id1-3-2-2-1-9-1">
                <text:number>•</text:number>
                <text:p text:style-name="al">De voorzitter opent de vergadering;</text:p>
              </text:list-item>
              <text:list-item text:style-override="id1-3-2-2-1-9-2">
                <text:number>•</text:number>
                <text:p text:style-name="al">Aan de concept-agenda is agendapunt 3a toegevoegd, ‘Benoemen tijdelijke wethouder en verlenen ontheffing woonplaatsvereiste’;</text:p>
              </text:list-item>
              <text:list-item text:style-override="id1-3-2-2-1-9-3">
                <text:number>•</text:number>
                <text:p text:style-name="al">Tijdens de commissievergadering van 10 april 2025 is het onderwerp ‘Overkoepelend beleidsplan Sociaal Domein Gemeente Nijkerk 2025-2040’ besproken en werd het college gevraagd met een gewijzigd voorstel te komen; deze heeft de raad ontvangen;</text:p>
              </text:list-item>
              <text:list-item text:style-override="id1-3-2-2-1-9-4">
                <text:number>•</text:number>
                <text:p text:style-name="al">De raadscommissie heeft geadviseerd om het ‘Cultuurbeleidsplan gemeente Nijkerk 2025-2040’ (agendapunt 8) zonder debat te behandelen;</text:p>
              </text:list-item>
              <text:list-item text:style-override="id1-3-2-2-1-9-5">
                <text:number>•</text:number>
                <text:p text:style-name="al">De gewijzigde agenda wordt vastgesteld.</text:p>
              </text:list-item>
            </text:list>
            <text:p text:style-name="al"/>
            <text:p text:style-name="tussenkopcur">
            <text:span text:style-name="nadrukvet">2. Vragenuurtje (artikel 71 Reglement van orde)</text:span>
          </text:p>
            <text:p text:style-name="al">Er zijn geen aanmeldingen voor het vragenuurtje. </text:p>
            <text:p text:style-name="al"/>
            <text:p text:style-name="tussenkopcur">
            <text:span text:style-name="nadrukvet">3. Ingekomen stukken en mededelingen (2025-034)</text:span>
          </text:p>
            <text:p text:style-name="al">De raad besluit de afdoening van de ingekomen stukken en mededelingen conform voorstel vast te stellen.</text:p>
            <text:p text:style-name="al"/>
            <text:p text:style-name="tussenkopcur">3<text:span text:style-name="nadrukvet">a. Benoemen tijdelijke wethouder en verlenen ontheffing woonplaatsvereiste (2025-041)</text:span></text:p>
            <text:list text:style-name="id1-3-2-2-1-18">
              <text:list-item text:style-override="id1-3-2-2-1-18-1">
                <text:number>•</text:number>
                <text:p text:style-name="al">Wethouder Broekman-van der Pers heeft voor een derde periode verlof aangevraagd vanwege ziekte. Dit verlof heeft het college haar verleend per 24 april 2025;</text:p>
              </text:list-item>
              <text:list-item text:style-override="id1-3-2-2-1-18-2">
                <text:number>•</text:number>
                <text:p text:style-name="al">De fractie van de VVD heeft Marianne Klein voorgedragen als tijdelijk wethouder gedurende de periode van het ziekteverlof van Mariëlle Broekman-van der Pers en stelt daarbij voor om haar ontheffing te verlenen van de eis van ingezetenschap;</text:p>
              </text:list-item>
              <text:list-item text:style-override="id1-3-2-2-1-18-3">
                <text:number>•</text:number>
                <text:p text:style-name="al">Voor de commissie die onderzoek doet naar de benoembaarheid van Marianne Klein als wethouder zijn de raadsleden Matthias Blankesteijn, Peter Collignon en Irene Moes bereid gevonden hierin zitting te nemen. De raad stemt hiermee in.</text:p>
              </text:list-item>
              <text:list-item text:style-override="id1-3-2-2-1-18-4">
                <text:number>•</text:number>
                <text:p text:style-name="al">De heer Collignon doet verslag van het werk van de commissie. De commissie constateert dat de voorgedragen kandidaat benoembaar is als tijdelijk wethouder van de gemeente Nijkerk en adviseert de raad dan ook om haar als zodanig te benoemen en haar daarbij ontheffing te verlenen van het vereiste van ingezetenschap.</text:p>
              </text:list-item>
            </text:list>
            <text:p text:style-name="al"/>
            <text:p text:style-name="al">Vervolgens vindt een stemming over de benoeming plaats via stembriefjes. De uitslag van de stemming: 24 stemmen uitgebracht, 24 stemmen op mevrouw Klein, 0 stemmen blanco. </text:p>
            <text:p text:style-name="al"/>
            <text:p text:style-name="al">De raad besluit unaniem en conform voorstel:</text:p>
            <text:list text:style-name="id1-3-2-2-1-23">
              <text:list-item text:style-override="id1-3-2-2-1-23-1">
                <text:number>1.</text:number>
                <text:p text:style-name="al">Mevrouw M.A. Wild-Klein, wonende in de gemeente Leusden, voor de periode van 24 april 2025 tot 14 augustus 2025 en met een dienstverband van 1,0 fte te benoemen als vervanger van wethouder M. Broekman-van der Pers; </text:p>
              </text:list-item>
              <text:list-item text:style-override="id1-3-2-2-1-23-2">
                <text:number>2.</text:number>
                <text:p text:style-name="al">De kosten voor het tijdelijk wethouderschap (naar verwachting circa € 44.000,-) ten laste te brengen van het rekeningresultaat en mee te nemen in de 2e Bestuursrapportage 2025;</text:p>
              </text:list-item>
              <text:list-item text:style-override="id1-3-2-2-1-23-3">
                <text:number>3.</text:number>
                <text:p text:style-name="al">Mevrouw M.A. Wild-Klein gedurende de periode van vervanging ontheffing te verlenen van de eis van ingezetenschap. </text:p>
              </text:list-item>
            </text:list>
            <text:p text:style-name="al"/>
            <text:p text:style-name="al">MET DEBAT</text:p>
            <text:p text:style-name="al"/>
            <text:p text:style-name="tussenkopcur">
            <text:span text:style-name="nadrukvet">4. Strategische agenda Regio Foodvalley (2025-023)</text:span>
          </text:p>
            <text:p text:style-name="al">De raad besluit unaniem en conform voorstel:</text:p>
            <text:list text:style-name="id1-3-2-2-1-29">
              <text:list-item text:style-override="id1-3-2-2-1-29-1">
                <text:number>1.</text:number>
                <text:p text:style-name="al">Kennis te nemen van de Strategische agenda 2026-2030 van Regio Foodvalley met de titel “Regio Foodvalley. Onderneemt Natuurlijk!”;</text:p>
              </text:list-item>
              <text:list-item text:style-override="id1-3-2-2-1-29-2">
                <text:number>2.</text:number>
                <text:p text:style-name="al">De Strategische agenda “Regio Foodvalley. Onderneemt Natuurlijk!” vast te stellen.</text:p>
              </text:list-item>
            </text:list>
            <text:p text:style-name="al"/>
            <text:p text:style-name="tussenkopcur">
            <text:span text:style-name="nadrukvet">5. Netcongestie: aanvullende maatregelen bij wijkreconstructies (2025-016)</text:span>
          </text:p>
            <text:p text:style-name="al">De raad besluit unaniem en conform voorstel:</text:p>
            <text:list text:style-name="id1-3-2-2-1-33">
              <text:list-item text:style-override="id1-3-2-2-1-33-1">
                <text:number>1.</text:number>
                <text:p text:style-name="al">De raad stelt een bedrag van € 1.500.000,- beschikbaar vanuit het vastgestelde Meerjaren Investeringsprogramma (MIP) 2025-2030 voor maatregelen in de openbare ruimte als gevolg van netverzwaring.</text:p>
              </text:list-item>
            </text:list>
            <text:p text:style-name="al"/>
            <text:p text:style-name="tussenkopcur">
            <text:span text:style-name="nadrukvet">6. Actieprogramma van afval naar grondstof 2025-2028 (2025-071)</text:span>
          </text:p>
            <text:p text:style-name="al">De heer Meijer (CDA) dient een amendement ‘Schrappen subsidies voor wasbare luiers en compostvaten’ in. Voorgesteld wordt om:</text:p>
            <text:list text:style-name="id1-3-2-2-1-37">
              <text:list-item text:style-override="id1-3-2-2-1-37-1">
                <text:number>1.</text:number>
                <text:p text:style-name="al">Beslispunt 1.6 te wijzigen in:</text:p>
              </text:list-item>
            </text:list>
            <text:p text:style-name="al">Niet in te stemmen met een subsidieregeling voor de aanschaf van compostvaten en een subsidieregeling voor wasbare luiers en tevens uit bijlage 1 ‘Ontwerp actieprogramma van afval naar grondstof 2025-2028’ actie 6: ‘subsidie compostvaten’ en actie 7: ‘subsidie wasbare luiers’ te verwijderen en uit bijlage 2 ‘Kostenberekening maatregelen’ actie 6 en 7 te verwijderen en de berekening hierop aan te passen.</text:p>
            <text:p text:style-name="al">Het amendement wordt mede ingediend door de heer Collignon (De Lokale Partij) en de heer Van Hussel (VVD).</text:p>
            <text:p text:style-name="al">Dit is amendement 6.1.</text:p>
            <text:p text:style-name="al"/>
            <text:p text:style-name="al">De heer Meijer (CDA) dient een amendement ‘Inzet afvalcoach/ schonebuurtcoach’ in. Voorgesteld wordt om:</text:p>
            <text:list text:style-name="id1-3-2-2-1-43">
              <text:list-item text:style-override="id1-3-2-2-1-43-1">
                <text:number>1.</text:number>
                <text:p text:style-name="al">Beslispunt 1.4 te wijzigen in:</text:p>
              </text:list-item>
              <text:list-item text:style-override="id1-3-2-2-1-43-2">
                <text:number/>
                <text:p text:style-name="al">Te focussen op monitoring en communicatie; dit met uitzondering van de inzet van een afvalcoach/ schonebuurtcoach zoals genoemd op blz. 30 en 31 van de bijlage ‘Ontwerp Actieprogramma van afval naar grondstof 2025’ en deze daar te schrappen en de berekening in bijlage 2 ‘Kostenberekening maatregelen’ daarop aan te passen.</text:p>
              </text:list-item>
            </text:list>
            <text:p text:style-name="al">Het amendement wordt mede ingediend door de heer Collignon (De Lokale Partij) en de heer Van Hussel (VVD).</text:p>
            <text:p text:style-name="al">Dit is amendement 6.2.</text:p>
            <text:p text:style-name="al"/>
            <text:p text:style-name="al">Na de beraadslagingen worden de ingediende amendementen in stemming gebracht. </text:p>
            <text:p text:style-name="al">De raad neemt amendement 6.1 ‘Schrappen subsidies voor wasbare luiers en compostvaten’ unaniem aan.</text:p>
            <text:p text:style-name="al"/>
            <text:p text:style-name="al">De raad neemt amendement 6.2 ‘Inzet afvalcoach/ schonebuurtcoach’ aan (13 voor – 11 tegen; voor: CDA, De Lokale Partij, VVD; tegen: ChristenUnie-SGP en PRO21).</text:p>
            <text:p text:style-name="al"/>
            <text:p text:style-name="al">Wethouder Windhouwer zegt toe om de raad via het proces van de begroting en jaarrekening te informeren over de mate waarin de gedragsverandering bij de inzameling van afval lukt; als het in de praktijk niet gaat zoals verwacht, wordt er gekeken wat de noodzakelijke bijsturingsmaatregelen zijn.</text:p>
            <text:p text:style-name="al"/>
            <text:p text:style-name="al">De raad besluit vervolgens unaniem en conform het geamendeerde voorstel om:</text:p>
            <text:list text:style-name="id1-3-2-2-1-55">
              <text:list-item text:style-override="id1-3-2-2-1-55-1">
                <text:number>1.</text:number>
                <text:p text:style-name="al">Het Actieprogramma van afval naar grondstof 2025-2028 vast te stellen en daarmee:</text:p>
                <text:list text:style-name="id1-3-2-2-1-55-1-3">
                  <text:list-item text:style-override="id1-3-2-2-1-55-1-3-1">
                    <text:number>1.</text:number>
                    <text:p text:style-name="al">De inzameling van oud papier en karton stapsgewijs te optimaliseren (optie 1);</text:p>
                  </text:list-item>
                  <text:list-item text:style-override="id1-3-2-2-1-55-1-3-2">
                    <text:number>2.</text:number>
                    <text:p text:style-name="al">Gedurende de planperiode 2025-2028 een vergoeding te garanderen voor de inzamelaars van oud papier;</text:p>
                  </text:list-item>
                  <text:list-item text:style-override="id1-3-2-2-1-55-1-3-3">
                    <text:number>3.</text:number>
                    <text:p text:style-name="al">GFE (groente-, fruit- en etensresten) bij hoogbouw in te zamelen;</text:p>
                  </text:list-item>
                  <text:list-item text:style-override="id1-3-2-2-1-55-1-3-4">
                    <text:number>4.</text:number>
                    <text:p text:style-name="al">Te focussen op monitoring en communicatie; dit met uitzondering van de inzet van een afvalcoach/ schonebuurtcoach zoals genoemd op blz. 30 en 31 van de bijlage ‘Ontwerp Actieprogramma van afval naar grondstof 2025’ en deze daar te schrappen en de berekening in bijlage 2 ‘Kostenberekening maatregelen’ daarop aan te passen;</text:p>
                  </text:list-item>
                  <text:list-item text:style-override="id1-3-2-2-1-55-1-3-5">
                    <text:number>5.</text:number>
                    <text:p text:style-name="al">In te zetten op afvalpreventie met name het terugdringen van reclamedrukwerk door de introductie van de Ja-Ja sticker;</text:p>
                  </text:list-item>
                  <text:list-item text:style-override="id1-3-2-2-1-55-1-3-6">
                    <text:number>6.</text:number>
                    <text:p text:style-name="al">Niet in te stemmen met een subsidieregeling voor de aanschaf van compostvaten en een subsidieregeling voor wasbare luiers en tevens uit bijlage 1 ‘Ontwerp actieprogramma van afval naar grondstof 2025-2028’ actie 6: ‘subsidie compostvaten’ en actie 7: ‘subsidie wasbare luiers’ te verwijderen en uit bijlage 2 ‘Kostenberekening maatregelen’ actie 6 en 7 te verwijderen en de berekening hierop aan te passen.</text:p>
                  </text:list-item>
                  <text:list-item text:style-override="id1-3-2-2-1-55-1-3-7">
                    <text:number>7.</text:number>
                    <text:p text:style-name="al">Het college te vragen het Actieprogramma verder uit te werken zodat dit meegenomen kan worden bij de Kadernota 2026. De investering hiervoor benodigd is € 695.000. De kapitaallasten die samenhangen met deze investeringen zijn circa € 64.000 per jaar. De kapitaalslasten worden gedekt binnen het gesloten systeem van de afvalstoffenheffing.</text:p>
                  </text:list-item>
                </text:list>
              </text:list-item>
            </text:list>
            <text:p text:style-name="al"/>
            <text:p text:style-name="tussenkopcur">
            <text:span text:style-name="nadrukvet">7. Lokale dienstverlening Burgerzaken Hoevelaken (2025-028)</text:span>
          </text:p>
            <text:p text:style-name="al">De heer Morpey (CDA) dient een motie ‘Kostenbesparing loket inzetten voor Hoevelakense gemeenschap’ in. Het college wordt verzocht:</text:p>
            <text:list text:style-name="id1-3-2-2-1-59">
              <text:list-item text:style-override="id1-3-2-2-1-59-1">
                <text:number>1.</text:number>
                <text:p text:style-name="al">Bij de kadernota 2027 met een voorstel te komen voor de besteding van deze structurele besparing van €42.176, zodat deze beschikbaar blijven voor initiatieven en voorzieningen die specifiek ten goede komen aan de Hoevelakense gemeenschap.</text:p>
              </text:list-item>
            </text:list>
            <text:p text:style-name="al">Dit is motie 7.1.</text:p>
            <text:p text:style-name="al"/>
            <text:p text:style-name="al">De raad besluit conform voorstel om:</text:p>
            <text:list text:style-name="id1-3-2-2-1-63">
              <text:list-item text:style-override="id1-3-2-2-1-63-1">
                <text:number>1.</text:number>
                <text:p text:style-name="al">Kennis te nemen van de notitie Lokale dienstverlening Burgerzaken Hoevelaken, het participatieverslag en de brief Hulpdienst Hoevelaken;</text:p>
              </text:list-item>
              <text:list-item text:style-override="id1-3-2-2-1-63-2">
                <text:number>2.</text:number>
                <text:p text:style-name="al">In te stemmen met scenario 3. In dit scenario wordt het loket Hoevelaken voortgezet in de bibliotheek in het nieuwe dorpshuis, met uitgebreidere dienstverlening en ruimere openingstijden, maar zonder burgerzaken. Voor mensen met een ondersteuningsvraag op het gebied van vervoer zijn voorzieningen beschikbaar zoals WMO-vervoer, Hulpdienst Hoevelaken of thuisbezoek.</text:p>
              </text:list-item>
            </text:list>
            <text:p text:style-name="al">(20 voor – 4 tegen; voor: CDA, ChristenUnie-SGP, PRO21, VVD; tegen: De Lokale Partij).</text:p>
            <text:p text:style-name="al"/>
            <text:p text:style-name="al">De raad verwerpt motie 7.1 ‘Kostenbesparing loket inzetten voor Hoevelakense gemeenschap’ (6 voor – 18 tegen; voor: CDA; tegen: ChristenUnie-SGP, PRO21, De Lokale Partij, VVD).</text:p>
            <text:p text:style-name="al"/>
            <text:p text:style-name="tussenkopcur">
            <text:span text:style-name="nadrukvet">8. Overkoepelend beleidsplan Sociaal Domein Gemeente Nijkerk 2025-2040 (2025-026)</text:span>
          </text:p>
            <text:p text:style-name="al">De raad besluit unaniem en conform voorstel:</text:p>
            <text:list text:style-name="id1-3-2-2-1-70">
              <text:list-item text:style-override="id1-3-2-2-1-70-1">
                <text:number>1.</text:number>
                <text:p text:style-name="al">Het overkoepelend beleidsplan Sociaal Domein "Nijkerk in Verbinding: Samen in het Sociaal Domein 2025-2040" vast te stellen;</text:p>
              </text:list-item>
              <text:list-item text:style-override="id1-3-2-2-1-70-2">
                <text:number>2.</text:number>
                <text:p text:style-name="al">Om de kaders voor de uitvoeringsprogramma’s op te stellen en in het derde kwartaal ter vaststelling aan te bieden aan de gemeenteraad.</text:p>
              </text:list-item>
            </text:list>
            <text:p text:style-name="al"/>
            <text:p text:style-name="al">ZONDER DEBAT</text:p>
            <text:p text:style-name="al"/>
            <text:p text:style-name="tussenkopcur">
            <text:span text:style-name="nadrukvet">9. Cultuurbeleidsplan gemeente Nijkerk 2025-2040 (2025-027)</text:span>
          </text:p>
            <text:p text:style-name="al">De raad besluit unaniem en conform voorstel:</text:p>
            <text:list text:style-name="id1-3-2-2-1-76">
              <text:list-item text:style-override="id1-3-2-2-1-76-1">
                <text:number>1.</text:number>
                <text:p text:style-name="al">Het cultuurbeleid Gemeente Nijkerk 2025-2040 vast te stellen.</text:p>
              </text:list-item>
            </text:list>
            <text:p text:style-name="al"/>
            <text:p text:style-name="tussenkopcur">
            <text:span text:style-name="nadrukvet">10. Ter kennisname: besluitenlijst van 27 maart 2025</text:span>
          </text:p>
            <text:p text:style-name="al">De besluitenlijst wordt voor kennisgeving aangenomen.</text:p>
            <text:p text:style-name="al"/>
            <text:p text:style-name="tussenkopcur">
            <text:span text:style-name="nadrukvet">11. Sluiting</text:span>
          </text:p>
            <text:p text:style-name="al">De vergadering wordt om 21:55 uur gesloten.</text:p>
            <text:p text:style-name="al"/>
            <text:p text:style-name="al">Opgesteld te Nijkerk op 6 mei 2025,</text:p>
            <text:p text:style-name="al"/>
            <text:p text:style-name="al">de griffier, A.G. Verhoef-Franken</text:p>
            <text:p text:style-name="al">de voorzitter, T.T.E. de Jonge-Ruiten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630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17 april 2025</meta:user-defined>
    <meta:user-defined meta:name="DCTERMS.W3CDTF/DCTERMS.available">2025-05-19</meta:user-defined>
    <meta:user-defined meta:name="DCTERMS.W3CDTF/OVERHEIDop.jaargang">2025</meta:user-defined>
    <meta:user-defined meta:name="OVERHEIDop.publicationIssue">216305</meta:user-defined>
    <meta:user-defined meta:name="OVERHEIDop.GmbID/DC.identifier">gmb-2025-216305</meta:user-defined>
    <meta:user-defined meta:name="OVERHEIDop.versieInformatie"/>
  </office:meta>
</office:document-meta>
</file>