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eding van Berkhoutstraat 70 2032LM Haarlem, 0392-2025-0044580, het wijzigen van de tuinmuur en plaatsen van een Pergola ter plaatse van het vergunde dakterras,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30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0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580</meta:user-defined>
    <meta:user-defined meta:name="DCTERMS.abstract">het wijzigen van de tuinmuur en plaatsen van een Pergola ter plaatse van het vergunde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Teding van Berkhoutstraat 70 2032LM Haarlem, 0392-2025-0044580, het wijzigen van de tuinmuur en plaatsen van een Pergola ter plaatse van het vergunde dakterras, verzonden 15-05-2025</meta:user-defined>
    <meta:user-defined meta:name="DCTERMS.W3CDTF/DCTERMS.available">2025-05-19</meta:user-defined>
    <meta:user-defined meta:name="DCTERMS.W3CDTF/OVERHEIDop.jaargang">2025</meta:user-defined>
    <meta:user-defined meta:name="OVERHEIDop.publicationIssue">216302</meta:user-defined>
    <meta:user-defined meta:name="OVERHEIDop.GmbID/DC.identifier">gmb-2025-216302</meta:user-defined>
    <meta:user-defined meta:name="OVERHEIDop.versieInformatie"/>
  </office:meta>
</office:document-meta>
</file>