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ingswerkzaamheden aan een woning aan Zwijnsbergenstraat 144 4834J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30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0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0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05</meta:user-defined>
    <meta:user-defined meta:name="DCTERMS.abstract">verbouwingswerkzaamheden a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bouwingswerkzaamheden aan een woning aan Zwijnsbergenstraat 144 4834JP Breda</meta:user-defined>
    <meta:user-defined meta:name="DCTERMS.W3CDTF/DCTERMS.available">2025-05-19</meta:user-defined>
    <meta:user-defined meta:name="DCTERMS.W3CDTF/OVERHEIDop.jaargang">2025</meta:user-defined>
    <meta:user-defined meta:name="OVERHEIDop.publicationIssue">216301</meta:user-defined>
    <meta:user-defined meta:name="OVERHEIDop.GmbID/DC.identifier">gmb-2025-216301</meta:user-defined>
    <meta:user-defined meta:name="OVERHEIDop.versieInformatie"/>
  </office:meta>
</office:document-meta>
</file>