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oropstraat 1 1382T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op het perceel, aan de achterkant van het pand</text:p>
            <text:p text:style-name="common-al">Zaakadres: Jan Tooropstraat 1 1382TZ Weesp</text:p>
            <text:p text:style-name="common-al">Datum ontvangst: 09-12-2024</text:p>
            <text:p text:style-name="common-al">Zaaknummer: Z2024-040864</text:p>
            <text:p text:style-name="common-al">DSO-nummer: 20241209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864</meta:user-defined>
    <meta:user-defined meta:name="DCTERMS.abstract">het kappen van een boom op het perceel, aan de achterkant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Tooropstraat 1 1382TZ Weesp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63</meta:user-defined>
    <meta:user-defined meta:name="OVERHEIDop.GmbID/DC.identifier">gmb-2025-2163</meta:user-defined>
    <meta:user-defined meta:name="OVERHEIDop.versieInformatie"/>
  </office:meta>
</office:document-meta>
</file>