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"Schaapscheerfeest" op 24 mei 2025 van 10:00 tot 16:00 uur aan de Oosterparkweg 17, 2986 AJ te Ridderkerk (verleend 15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62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719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7</meta:user-defined>
    <meta:user-defined meta:name="OVERHEIDop.GmbID/DC.identifier">gmb-2025-216297</meta:user-defined>
    <meta:user-defined meta:name="OVERHEIDop.versieInformatie"/>
  </office:meta>
</office:document-meta>
</file>