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Molenstraat 32 6026CM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aanvrager heeft een verzoek in gediend om de aangevraagde vergunning op locatie Molenstraat 32 6026CM Maarheeze in te trekken.</text:p>
            <text:p text:style-name="common-al">Op 12-05-2025 heeft de gemeente Cranendonck dit verzoek bevestigd. De aanvraag is ingetrokken.</text:p>
            <text:p text:style-name="common-al">De intrekking is geregistreerd onder zaaknummer <text:span text:style-name="nadrukvet">266815</text:span>.</text:p>
            <text:p text:style-name="last-al">Deze publicatie is uitsluitend ter kennisgeving en ligt niet ter inzage. Hiertegen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16296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29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29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66815</meta:user-defined>
    <meta:user-defined meta:name="DCTERMS.abstract">Carport aan bestaande bouw oprit voorzijde Molenstraat 32 Maarheeze - DSO 202503130176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ing aanvraag omgevingsvergunning Molenstraat 32 6026CM Maarheeze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296</meta:user-defined>
    <meta:user-defined meta:name="OVERHEIDop.GmbID/DC.identifier">gmb-2025-216296</meta:user-defined>
    <meta:user-defined meta:name="OVERHEIDop.versieInformatie"/>
  </office:meta>
</office:document-meta>
</file>