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huisfront Festival 2025 op 5 september 2025, Uilenstede 100, grasvelden Studentencampus Uilen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5 mei 2025 een aanvraag voor een evenementenvergunning ontvangen. De vergunning is aangevraagd voor Thuisfront Festival 2025 op 5 september 2025 op locatie Uilenstede 100, grasvelden Studentencampus Uilenstede.</text:p>
            <text:p text:style-name="common-al">De aanvraag is geregistreerd onder zaaknummer Z2025-0000397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397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29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9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9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972</meta:user-defined>
    <meta:user-defined meta:name="DCTERMS.abstract">Betreft: aanvraag op locatie Uilenstede 100, grasvelden Studentencampus Uilenstede</meta:user-defined>
    <dc:language>nl</dc:language>
    <meta:user-defined meta:name="OVERHEIDop.locatietype/OVERHEIDop.gebiedsmarkering">Punt</meta:user-defined>
    <meta:user-defined meta:name="DC.title">Aanvraag vergunning voor Thuisfront Festival 2025 op 5 september 2025, Uilenstede 100, grasvelden Studentencampus Uilensted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295</meta:user-defined>
    <meta:user-defined meta:name="OVERHEIDop.GmbID/DC.identifier">gmb-2025-216295</meta:user-defined>
    <meta:user-defined meta:name="OVERHEIDop.versieInformatie"/>
  </office:meta>
</office:document-meta>
</file>