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iel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te Wielen 34, 3068PT, plaatsen van een dakkapel aan de voorzijde van de woning (aanvraagdatum 06-05-2025, dossiernummer OMV.25.05.000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2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Wielen 3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94</meta:user-defined>
    <meta:user-defined meta:name="OVERHEIDop.GmbID/DC.identifier">gmb-2025-216294</meta:user-defined>
    <meta:user-defined meta:name="OVERHEIDop.versieInformatie"/>
  </office:meta>
</office:document-meta>
</file>