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ouwdorp Vuren op 26, 27 en 28 augustus 2025 iedere dag van 12:00 tot 18:00 uur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ouwdorp Vuren op 26, 27 en 28 augustus 2025 iedere dag van 12:00 tot 18:00 uur. (verzonden op 13 mei)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29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9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9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Bouwdorp Vuren op 26, 27 en 28 augustus 2025 iedere dag van 12:00 tot 18:00 uur te Vuren</meta:user-defined>
    <meta:user-defined meta:name="DCTERMS.W3CDTF/DCTERMS.available">2025-05-20</meta:user-defined>
    <meta:user-defined meta:name="DCTERMS.W3CDTF/OVERHEIDop.jaargang">2025</meta:user-defined>
    <meta:user-defined meta:name="OVERHEIDop.publicationIssue">216293</meta:user-defined>
    <meta:user-defined meta:name="OVERHEIDop.GmbID/DC.identifier">gmb-2025-216293</meta:user-defined>
    <meta:user-defined meta:name="OVERHEIDop.versieInformatie"/>
  </office:meta>
</office:document-meta>
</file>