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p besluit op aanvraag ontheffing Alcoholwet nabij Jan van Kleefstraat het schenken van zwak-alcoholische dranken tijdens het Schuttersfeest en het Koningsschiete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0307 voor een ontheffing Alcoholwet op locatie nabij Jan van Kleefstraat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2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07</meta:user-defined>
    <dc:language>nl</dc:language>
    <meta:user-defined meta:name="OVERHEIDop.locatietype/OVERHEIDop.gebiedsmarkering">Punt</meta:user-defined>
    <meta:user-defined meta:name="DC.title">Kennisgeving wijziging op besluit op aanvraag ontheffing Alcoholwet nabij Jan van Kleefstraat het schenken van zwak-alcoholische dranken tijdens het Schuttersfeest en het Koningsschieten 2025, 2026 en 202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2</meta:user-defined>
    <meta:user-defined meta:name="OVERHEIDop.GmbID/DC.identifier">gmb-2025-216292</meta:user-defined>
    <meta:user-defined meta:name="OVERHEIDop.versieInformatie"/>
  </office:meta>
</office:document-meta>
</file>